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kwartier Fase 5 op kavel 05 (kadastraal bekend onder ZVH02 E 263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0 een aanvraag voor een omgevingsvergunning ontvangen. Dit betreft het bouwen van een villa in hetKoningskwartier Fase 5 op kavel 05 (kadastraal bekend onder ZVH02 E 2631) in Zevenhuizen. De aanvraag is geregistreerd onder kenmerk 2020248731.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item text:style-override="id1-3-2-1-1-2-3">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304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4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4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668.81 446465.55</meta:user-defined>
    <meta:user-defined meta:name="DC.title">Kennisgeving ontvangst aanvraag omgevingsvergunning Koningskwartier Fase 5 op kavel 05 (kadastraal bekend onder ZVH02 E 2631) in Zevenhuizen</meta:user-defined>
    <meta:user-defined meta:name="OVERHEID.PostcodeHuisnummer/OVERHEIDop.postcodeHuisnummer">2761RC 2</meta:user-defined>
    <meta:user-defined meta:name="OVERHEIDop.straatnaam">Burggraaf</meta:user-defined>
    <meta:user-defined meta:name="OVERHEIDop.woonplaats">Zevenhuizen</meta:user-defined>
    <meta:user-defined meta:name="DCTERMS.W3CDTF/DCTERMS.available">2020-09-22</meta:user-defined>
    <meta:user-defined meta:name="DCTERMS.W3CDTF/OVERHEIDop.jaargang">2020</meta:user-defined>
    <meta:user-defined meta:name="OVERHEIDop.publicationIssue">243042</meta:user-defined>
    <meta:user-defined meta:name="OVERHEIDop.GmbID/DC.identifier">gmb-2020-243042</meta:user-defined>
    <meta:user-defined meta:name="OVERHEIDop.versieInformatie"/>
  </office:meta>
</office:document-meta>
</file>