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een dakkappel aan de achterzijde - Zuiderlingedijk 165,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pel aan de achterzijde, Zuiderlingedijk 165, 4211BD, in Spijk (11-9-2020) (bezwaar mogelijk)</text:p>
            <text:p text:style-name="common-al"/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304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04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04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1783</meta:user-defined>
    <dc:language>nl</dc:language>
    <meta:user-defined meta:name="OVERHEID.EPSG28992/DC.spatial">129411.27 429914.347</meta:user-defined>
    <meta:user-defined meta:name="DC.title">Gemeente West Betuwe - verlening omgevingsvergunning - plaatsen van een dakkappel aan de achterzijde - Zuiderlingedijk 165, Spijk</meta:user-defined>
    <meta:user-defined meta:name="OVERHEID.PostcodeHuisnummer/OVERHEIDop.postcodeHuisnummer">4211BD 165</meta:user-defined>
    <meta:user-defined meta:name="OVERHEIDop.straatnaam">Zuiderlingedijk</meta:user-defined>
    <meta:user-defined meta:name="OVERHEIDop.woonplaats">Spijk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041</meta:user-defined>
    <meta:user-defined meta:name="OVERHEIDop.GmbID/DC.identifier">gmb-2020-243041</meta:user-defined>
    <meta:user-defined meta:name="OVERHEIDop.versieInformatie"/>
  </office:meta>
</office:document-meta>
</file>