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Comedie 18 te Maastricht. Kennisgeving nieuwe aanvraag omgevingsvergunning, het verbouwen van de winkelruimte op de begane grond to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08WB</text:p>
            <text:p text:style-name="common-al">
            <text:span text:style-name="nadrukvet">Achter de Comedie 18 te Maastricht</text:span>
          </text:p>
            <text:p text:style-name="common-al">
            <text:span text:style-name="nadrukvet">het verbouwen van de winkelruimte op de begane grond tot appartement</text:span>
          </text:p>
            <text:p text:style-name="common-al"/>
            <text:p text:style-name="common-al">
            <text:span text:style-name="nadrukvet">Datum ontvangst aanvraag:</text:span> 16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03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3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3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41.29 317629.2</meta:user-defined>
    <meta:user-defined meta:name="DC.title">Achter de Comedie 18 te Maastricht. Kennisgeving nieuwe aanvraag omgevingsvergunning, het verbouwen van de winkelruimte op de begane grond tot appartement</meta:user-defined>
    <meta:user-defined meta:name="OVERHEID.PostcodeHuisnummer/OVERHEIDop.postcodeHuisnummer">6211GZ 18</meta:user-defined>
    <meta:user-defined meta:name="OVERHEIDop.straatnaam">Achter de Comedie</meta:user-defined>
    <meta:user-defined meta:name="OVERHEIDop.woonplaats">Maastrich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039</meta:user-defined>
    <meta:user-defined meta:name="OVERHEIDop.GmbID/DC.identifier">gmb-2020-243039</meta:user-defined>
    <meta:user-defined meta:name="OVERHEIDop.versieInformatie"/>
  </office:meta>
</office:document-meta>
</file>