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56 (tijdelijk plaatsen portocabin en containers (tb); 685431; 12-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ossinilaan 56 (tijdelijk plaatsen portocabin en containers (tbv wonen en opslag)); 685431; 12-8-2020; Status: Verleend, gemeente Hilversum</text:span>
          </text:p>
            <text:p text:style-name="common-al"/>
            <text:p text:style-name="common-al">Verzenddatum: 18-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03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3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3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5431</meta:user-defined>
    <meta:user-defined meta:name="DCTERMS.abstract">tijdelijk plaatsen portocabin en containers (tbv wonen en opslag)</meta:user-defined>
    <dc:language>nl</dc:language>
    <meta:user-defined meta:name="OVERHEID.EPSG28992/DC.spatial">139302.292 472533.416</meta:user-defined>
    <meta:user-defined meta:name="DC.title">Rossinilaan 56 (tijdelijk plaatsen portocabin en containers (tb); 685431; 12-08-20; Verleende omgevingsvergunning</meta:user-defined>
    <meta:user-defined meta:name="OVERHEID.PostcodeHuisnummer/OVERHEIDop.postcodeHuisnummer">1217CC 56</meta:user-defined>
    <meta:user-defined meta:name="OVERHEIDop.straatnaam">Rossinilaan</meta:user-defined>
    <meta:user-defined meta:name="OVERHEIDop.woonplaats">Hilversum</meta:user-defined>
    <meta:user-defined meta:name="DCTERMS.W3CDTF/DCTERMS.available">2020-09-22</meta:user-defined>
    <meta:user-defined meta:name="DCTERMS.W3CDTF/OVERHEIDop.jaargang">2020</meta:user-defined>
    <meta:user-defined meta:name="OVERHEIDop.publicationIssue">243035</meta:user-defined>
    <meta:user-defined meta:name="OVERHEIDop.GmbID/DC.identifier">gmb-2020-243035</meta:user-defined>
    <meta:user-defined meta:name="OVERHEIDop.versieInformatie"/>
  </office:meta>
</office:document-meta>
</file>