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amlehweg 7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text:p>
            <text:p text:style-name="common-al">Ramlehweg 7C, 3061JV, het deels verwijderen van een draagmuur en vervangen door een stalen constructie, het plaatsen van nieuwe kozijnen met dubbelglas en een container plaatsen voor het sloopafval op een parkeerplek voor het appartement (aanvraagdatum 08-09-2020, dossiernummer OMV.20.09.00159)</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303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3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3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271.6 438464.44</meta:user-defined>
    <meta:user-defined meta:name="DC.title">aangevraagde omgevingsvergunning Ramlehweg 7C</meta:user-defined>
    <meta:user-defined meta:name="OVERHEID.PostcodeHuisnummer/OVERHEIDop.postcodeHuisnummer">3061JV 7</meta:user-defined>
    <meta:user-defined meta:name="OVERHEIDop.straatnaam">Ramlehweg</meta:user-defined>
    <meta:user-defined meta:name="OVERHEIDop.woonplaats">Rotterdam</meta:user-defined>
    <meta:user-defined meta:name="DCTERMS.W3CDTF/DCTERMS.available">2020-09-22</meta:user-defined>
    <meta:user-defined meta:name="DCTERMS.W3CDTF/OVERHEIDop.jaargang">2020</meta:user-defined>
    <meta:user-defined meta:name="OVERHEIDop.publicationIssue">243031</meta:user-defined>
    <meta:user-defined meta:name="OVERHEIDop.GmbID/DC.identifier">gmb-2020-243031</meta:user-defined>
    <meta:user-defined meta:name="OVERHEIDop.versieInformatie"/>
  </office:meta>
</office:document-meta>
</file>