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heideweg 11 America, verleende vergunning op basis van de Algemene Plaatselijke Verordening (besluitdatum 17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Wijziging Drank- en Horecavergunning Meerdal Laagheideweg 11 in Americ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9 januari 2020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30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015 385426</meta:user-defined>
    <meta:user-defined meta:name="OVERHEID.EPSG28992/DC.spatial">194457.98 385369.14</meta:user-defined>
    <meta:user-defined meta:name="DC.title">Laagheideweg 11 America, verleende vergunning op basis van de Algemene Plaatselijke Verordening (besluitdatum 17 januari 2020)</meta:user-defined>
    <meta:user-defined meta:name="OVERHEID.PostcodeHuisnummer/OVERHEIDop.postcodeHuisnummer">5966</meta:user-defined>
    <meta:user-defined meta:name="OVERHEID.PostcodeHuisnummer/OVERHEIDop.postcodeHuisnummer">5966PL 11t 318</meta:user-defined>
    <meta:user-defined meta:name="OVERHEIDop.straatnaam">Laagheideweg</meta:user-defined>
    <meta:user-defined meta:name="OVERHEIDop.straatnaam">Laagheideweg</meta:user-defined>
    <meta:user-defined meta:name="OVERHEIDop.woonplaats">America</meta:user-defined>
    <meta:user-defined meta:name="OVERHEIDop.woonplaats">America</meta:user-defined>
    <meta:user-defined meta:name="DCTERMS.W3CDTF/DCTERMS.available">2020-01-30</meta:user-defined>
    <meta:user-defined meta:name="DCTERMS.W3CDTF/OVERHEIDop.jaargang">2020</meta:user-defined>
    <meta:user-defined meta:name="OVERHEIDop.publicationIssue">24303</meta:user-defined>
    <meta:user-defined meta:name="OVERHEIDop.GmbID/DC.identifier">gmb-2020-24303</meta:user-defined>
    <meta:user-defined meta:name="OVERHEIDop.versieInformatie"/>
  </office:meta>
</office:document-meta>
</file>