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7 te Maastricht. Afgehandelde omgevingsvergunning,  het aanpassen en toevoegen van een extra badkamer en het verplaatsen va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32WB</text:p>
            <text:p text:style-name="common-al">
            <text:span text:style-name="nadrukvet">Volksbondweg 7 te Maastricht</text:span>
          </text:p>
            <text:p text:style-name="common-al">
            <text:span text:style-name="nadrukvet">het aanpassen en toevoegen van een extra badkamer en het verplaatsen van de keuken</text:span>
          </text:p>
            <text:p text:style-name="common-al"/>
            <text:p text:style-name="common-al">
            <text:span text:style-name="nadrukvet">Datum ontvangst aanvraag:</text:span> 1 augustus 2020</text:p>
            <text:p text:style-name="common-al">
            <text:span text:style-name="nadrukvet">Datum besluit:</text:span> 18 september 2020</text:p>
            <text:p text:style-name="common-al">
            <text:span text:style-name="nadrukvet">Startdatum bezwaartermijn: </text:span>19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1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26.73 317553.34</meta:user-defined>
    <meta:user-defined meta:name="DC.title">Volksbondweg 7 te Maastricht. Afgehandelde omgevingsvergunning,  het aanpassen en toevoegen van een extra badkamer en het verplaatsen van de keuken</meta:user-defined>
    <meta:user-defined meta:name="OVERHEID.PostcodeHuisnummer/OVERHEIDop.postcodeHuisnummer">6214AP 7</meta:user-defined>
    <meta:user-defined meta:name="OVERHEIDop.straatnaam">Volksbondweg</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11</meta:user-defined>
    <meta:user-defined meta:name="OVERHEIDop.GmbID/DC.identifier">gmb-2020-243011</meta:user-defined>
    <meta:user-defined meta:name="OVERHEIDop.versieInformatie"/>
  </office:meta>
</office:document-meta>
</file>