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17 te Maastricht. Kennisgeving nieuwe aanvraag omgevingsvergunning, het vervangen van enkel glas van de ramen 1e verdieping voor isolerend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80WB</text:p>
            <text:p text:style-name="common-al">
            <text:span text:style-name="nadrukvet">Brusselsestraat 117 te Maastricht</text:span>
          </text:p>
            <text:p text:style-name="common-al">
            <text:span text:style-name="nadrukvet">het vervangen van enkel glas van de ramen 1e verdieping voor isolerend glas</text:span>
          </text:p>
            <text:p text:style-name="common-al"/>
            <text:p text:style-name="common-al">
            <text:span text:style-name="nadrukvet">Datum ontvangst aanvraag:</text:span> 1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1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1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1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07.25 317780.63</meta:user-defined>
    <meta:user-defined meta:name="DC.title">Brusselsestraat 117 te Maastricht. Kennisgeving nieuwe aanvraag omgevingsvergunning, het vervangen van enkel glas van de ramen 1e verdieping voor isolerend glas</meta:user-defined>
    <meta:user-defined meta:name="OVERHEID.PostcodeHuisnummer/OVERHEIDop.postcodeHuisnummer">6211PD 117</meta:user-defined>
    <meta:user-defined meta:name="OVERHEIDop.straatnaam">Brusselsestraat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10</meta:user-defined>
    <meta:user-defined meta:name="OVERHEIDop.GmbID/DC.identifier">gmb-2020-243010</meta:user-defined>
    <meta:user-defined meta:name="OVERHEIDop.versieInformatie"/>
  </office:meta>
</office:document-meta>
</file>