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11 te Maastricht. Kennisgeving nieuwe aanvraag omgevingsvergunning, het plaatsen van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82WB</text:p>
            <text:p text:style-name="common-al">
            <text:span text:style-name="nadrukvet">Brusselsepoort 11 te Maastricht</text:span>
          </text:p>
            <text:p text:style-name="common-al">
            <text:span text:style-name="nadrukvet">het plaatsen van doosletters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0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706.23 317882.08</meta:user-defined>
    <meta:user-defined meta:name="DC.title">Brusselsepoort 11 te Maastricht. Kennisgeving nieuwe aanvraag omgevingsvergunning, het plaatsen van doosletters</meta:user-defined>
    <meta:user-defined meta:name="OVERHEID.PostcodeHuisnummer/OVERHEIDop.postcodeHuisnummer">6216CE 9</meta:user-defined>
    <meta:user-defined meta:name="OVERHEIDop.straatnaam">Brusselsepoort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07</meta:user-defined>
    <meta:user-defined meta:name="OVERHEIDop.GmbID/DC.identifier">gmb-2020-243007</meta:user-defined>
    <meta:user-defined meta:name="OVERHEIDop.versieInformatie"/>
  </office:meta>
</office:document-meta>
</file>