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Bockenstraat 19 te Maastricht. Verlenging beslistermijn omgevingsvergunning,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9WB</text:p>
            <text:p text:style-name="common-al">
            <text:span text:style-name="nadrukvet">Felix Bockenstraat 19 te Maastricht</text:span>
          </text:p>
            <text:p text:style-name="common-al">
            <text:span text:style-name="nadrukvet">het realiseren van een mantelzorgwoning</text:span>
          </text:p>
            <text:p text:style-name="common-al"/>
            <text:p text:style-name="common-al">
            <text:span text:style-name="nadrukvet">Datum ontvangst aanvraag:</text:span> 11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0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14.2 316072.87</meta:user-defined>
    <meta:user-defined meta:name="DC.title">Felix Bockenstraat 19 te Maastricht. Verlenging beslistermijn omgevingsvergunning, het realiseren van een mantelzorgwoning</meta:user-defined>
    <meta:user-defined meta:name="OVERHEID.PostcodeHuisnummer/OVERHEIDop.postcodeHuisnummer">6213HN 19</meta:user-defined>
    <meta:user-defined meta:name="OVERHEIDop.straatnaam">Felix Bockenstraa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05</meta:user-defined>
    <meta:user-defined meta:name="OVERHEIDop.GmbID/DC.identifier">gmb-2020-243005</meta:user-defined>
    <meta:user-defined meta:name="OVERHEIDop.versieInformatie"/>
  </office:meta>
</office:document-meta>
</file>