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 te Maastricht. Verlenging beslistermijn omgevingsvergunning, het vernieuwen van de luchtbehandelingsinstallaties - 2020-204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45WB</text:p>
            <text:p text:style-name="common-al">
            <text:span text:style-name="nadrukvet">Markt 7 te Maastricht</text:span>
          </text:p>
            <text:p text:style-name="common-al">
            <text:span text:style-name="nadrukvet">het vernieuwen van de luchtbehandelingsinstallaties - 2020-204937</text:span>
          </text:p>
            <text:p text:style-name="common-al"/>
            <text:p text:style-name="common-al">
            <text:span text:style-name="nadrukvet">Datum ontvangst aanvraag:</text:span> 5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00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0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0.72 317966.11</meta:user-defined>
    <meta:user-defined meta:name="DC.title">Markt 7 te Maastricht. Verlenging beslistermijn omgevingsvergunning, het vernieuwen van de luchtbehandelingsinstallaties - 2020-204937</meta:user-defined>
    <meta:user-defined meta:name="OVERHEID.PostcodeHuisnummer/OVERHEIDop.postcodeHuisnummer">6211CH 7</meta:user-defined>
    <meta:user-defined meta:name="OVERHEIDop.straatnaam">Markt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04</meta:user-defined>
    <meta:user-defined meta:name="OVERHEIDop.GmbID/DC.identifier">gmb-2020-243004</meta:user-defined>
    <meta:user-defined meta:name="OVERHEIDop.versieInformatie"/>
  </office:meta>
</office:document-meta>
</file>