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atenhof 27 te Maastricht. Kennisgeving nieuwe aanvraag omgevingsvergunning, het plaatsen van een carport op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672WB</text:p>
            <text:p text:style-name="common-al">
            <text:span text:style-name="nadrukvet">Penatenhof 27 te Maastricht</text:span>
          </text:p>
            <text:p text:style-name="common-al">
            <text:span text:style-name="nadrukvet">het plaatsen van een carport op de oprit</text:span>
          </text:p>
            <text:p text:style-name="common-al"/>
            <text:p text:style-name="common-al">
            <text:span text:style-name="nadrukvet">Datum ontvangst aanvraag:</text:span> 11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3003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0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0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142.4 316860</meta:user-defined>
    <meta:user-defined meta:name="DC.title">Penatenhof 27 te Maastricht. Kennisgeving nieuwe aanvraag omgevingsvergunning, het plaatsen van een carport op de oprit</meta:user-defined>
    <meta:user-defined meta:name="OVERHEID.PostcodeHuisnummer/OVERHEIDop.postcodeHuisnummer">6215BT 27</meta:user-defined>
    <meta:user-defined meta:name="OVERHEIDop.straatnaam">Penatenhof</meta:user-defined>
    <meta:user-defined meta:name="OVERHEIDop.woonplaats">Maastricht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3003</meta:user-defined>
    <meta:user-defined meta:name="OVERHEIDop.GmbID/DC.identifier">gmb-2020-243003</meta:user-defined>
    <meta:user-defined meta:name="OVERHEIDop.versieInformatie"/>
  </office:meta>
</office:document-meta>
</file>