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i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eft gemeente Putten een aanvraag ontvangen voor het kappen van 1 boom (kappen) op locatie Hooiweg 14. De aanvraag is geregistreerd onder zaaknummer W 19/45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68 473536</meta:user-defined>
    <meta:user-defined meta:name="DC.title">Kennisgeving ontvangst aanvraag omgevingsvergunning Hooiweg 14</meta:user-defined>
    <meta:user-defined meta:name="OVERHEID.PostcodeHuisnummer/OVERHEIDop.postcodeHuisnummer">3882MS 16</meta:user-defined>
    <meta:user-defined meta:name="OVERHEIDop.straatnaam">Hooiwe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43</meta:user-defined>
    <meta:user-defined meta:name="OVERHEIDop.GmbID/DC.identifier">gmb-2020-243</meta:user-defined>
    <meta:user-defined meta:name="OVERHEIDop.versieInformatie"/>
  </office:meta>
</office:document-meta>
</file>