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te Maastricht. Afgehandelde omgevingsvergunning,  een interne verbouwing en een uitbouw aan de noordzijde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77WB</text:p>
            <text:p text:style-name="common-al">
            <text:span text:style-name="nadrukvet">Duboisdomein 30 te Maastricht</text:span>
          </text:p>
            <text:p text:style-name="common-al">
            <text:span text:style-name="nadrukvet">een interne verbouwing en een uitbouw aan de noordzijde van het gebouw</text:span>
          </text:p>
            <text:p text:style-name="common-al"/>
            <text:p text:style-name="common-al">
            <text:span text:style-name="nadrukvet">Datum ontvangst aanvraag:</text:span> 9 juli 2020</text:p>
            <text:p text:style-name="common-al">
            <text:span text:style-name="nadrukvet">Datum besluit:</text:span> 14 september 2020</text:p>
            <text:p text:style-name="common-al">
            <text:span text:style-name="nadrukvet">Startdatum bezwaartermijn: </text:span>1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9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08.2 316693.58</meta:user-defined>
    <meta:user-defined meta:name="DC.title">Duboisdomein 30 te Maastricht. Afgehandelde omgevingsvergunning,  een interne verbouwing en een uitbouw aan de noordzijde van het gebouw</meta:user-defined>
    <meta:user-defined meta:name="OVERHEID.PostcodeHuisnummer/OVERHEIDop.postcodeHuisnummer">6229GT 30</meta:user-defined>
    <meta:user-defined meta:name="OVERHEIDop.straatnaam">Duboisdomein</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999</meta:user-defined>
    <meta:user-defined meta:name="OVERHEIDop.GmbID/DC.identifier">gmb-2020-242999</meta:user-defined>
    <meta:user-defined meta:name="OVERHEIDop.versieInformatie"/>
  </office:meta>
</office:document-meta>
</file>