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Burgemeester Grote Kerkstraat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-9-2020 Grote Kerkstraat 83, 4941 DN Raamsdonksveer</text:span>
          </text:p>
            <text:p text:style-name="common-al">Verwijderen bestaande schuur 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4299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9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9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053 411779</meta:user-defined>
    <meta:user-defined meta:name="DC.title">Sloopmelding, Burgemeester Grote Kerkstraat 83</meta:user-defined>
    <meta:user-defined meta:name="OVERHEID.PostcodeHuisnummer/OVERHEIDop.postcodeHuisnummer">4941DN 83</meta:user-defined>
    <meta:user-defined meta:name="OVERHEIDop.straatnaam">Grote Kerkstraat</meta:user-defined>
    <meta:user-defined meta:name="OVERHEIDop.woonplaats">Raamsdonksveer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997</meta:user-defined>
    <meta:user-defined meta:name="OVERHEIDop.GmbID/DC.identifier">gmb-2020-242997</meta:user-defined>
    <meta:user-defined meta:name="OVERHEIDop.versieInformatie"/>
  </office:meta>
</office:document-meta>
</file>