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Ulrichweg tm Heimoweg te Maastricht. Kennisgeving BUS-melding, NZ09350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8BM</text:p>
            <text:p text:style-name="common-al">
            <text:span text:style-name="nadrukvet">Meester Ulrichweg tm Heimoweg te Maastricht</text:span>
          </text:p>
            <text:p text:style-name="common-al">
            <text:span text:style-name="nadrukvet">Locatienummer: </text:span>NZ09350301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8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99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25.82 317382.78</meta:user-defined>
    <meta:user-defined meta:name="DC.title">Meester Ulrichweg tm Heimoweg te Maastricht. Kennisgeving BUS-melding, NZ093503012</meta:user-defined>
    <meta:user-defined meta:name="OVERHEID.PostcodeHuisnummer/OVERHEIDop.postcodeHuisnummer">6214PW 97</meta:user-defined>
    <meta:user-defined meta:name="OVERHEIDop.straatnaam">Meester Ulrichweg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96</meta:user-defined>
    <meta:user-defined meta:name="OVERHEIDop.GmbID/DC.identifier">gmb-2020-242996</meta:user-defined>
    <meta:user-defined meta:name="OVERHEIDop.versieInformatie"/>
  </office:meta>
</office:document-meta>
</file>