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uyshaag t.h.v. nummer 65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78WB</text:p>
            <text:p text:style-name="common-al">
            <text:span text:style-name="nadrukvet">Cruyshaag t.h.v. nummer 65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99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09.49 315656.43</meta:user-defined>
    <meta:user-defined meta:name="DC.title">Cruyshaag t.h.v. nummer 65 te Maastricht. Kennisgeving nieuwe aanvraag omgevingsvergunning, het kappen van een boom</meta:user-defined>
    <meta:user-defined meta:name="OVERHEID.PostcodeHuisnummer/OVERHEIDop.postcodeHuisnummer">6228EH 65</meta:user-defined>
    <meta:user-defined meta:name="OVERHEIDop.straatnaam">Cruyshaag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94</meta:user-defined>
    <meta:user-defined meta:name="OVERHEIDop.GmbID/DC.identifier">gmb-2020-242994</meta:user-defined>
    <meta:user-defined meta:name="OVERHEIDop.versieInformatie"/>
  </office:meta>
</office:document-meta>
</file>