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19 woningen en het aanleggen van in- en uitritten - Brasem 2 t/m 4, Winde 1 t/m 3, Winde 2 t/m 12, Zeelt 2 t/m 10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19 woningen en het aanleggen van in- en uitritten, Brasem 2 t/m 4, Winde 1 t/m 3, Winde 2 t/m 12, Zeelt 2 t/m 10, in Geldermalsen (11-9-2020) (bezwaar mogelijk)</text:p>
            <text:p text:style-name="common-al"/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299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99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99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3410</meta:user-defined>
    <dc:language>nl</dc:language>
    <meta:user-defined meta:name="OVERHEID.EPSG28992/DC.spatial">148526.892 432941.023</meta:user-defined>
    <meta:user-defined meta:name="DC.title">Gemeente West Betuwe - verlening omgevingsvergunning - bouwen van 19 woningen en het aanleggen van in- en uitritten - Brasem 2 t/m 4, Winde 1 t/m 3, Winde 2 t/m 12, Zeelt 2 t/m 10, Geldermalsen</meta:user-defined>
    <meta:user-defined meta:name="OVERHEID.PostcodeHuisnummer/OVERHEIDop.postcodeHuisnummer">4191CL 2</meta:user-defined>
    <meta:user-defined meta:name="OVERHEIDop.straatnaam">Rijnstraat</meta:user-defined>
    <meta:user-defined meta:name="OVERHEIDop.woonplaats">Geldermals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991</meta:user-defined>
    <meta:user-defined meta:name="OVERHEIDop.GmbID/DC.identifier">gmb-2020-242991</meta:user-defined>
    <meta:user-defined meta:name="OVERHEIDop.versieInformatie"/>
  </office:meta>
</office:document-meta>
</file>