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heideweg 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anuari 2020 een besluit genomen op de aanvraag omgevingsvergunning voor het kappen van 41 bomen op de locatie Kievitsheideweg 6 te Grashoek. De aanvraag is geregistreerd onder zaaknummer 18942146651.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8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9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32.35 374183</meta:user-defined>
    <meta:user-defined meta:name="DC.title">verleende omgevingsvergunning Kievitsheideweg 6 te Grashoek</meta:user-defined>
    <meta:user-defined meta:name="OVERHEID.PostcodeHuisnummer/OVERHEIDop.postcodeHuisnummer">5985NC 7</meta:user-defined>
    <meta:user-defined meta:name="OVERHEIDop.straatnaam">Kievitsheideweg</meta:user-defined>
    <meta:user-defined meta:name="OVERHEIDop.woonplaats">Grashoek</meta:user-defined>
    <meta:user-defined meta:name="DCTERMS.W3CDTF/DCTERMS.available">2020-01-30</meta:user-defined>
    <meta:user-defined meta:name="DCTERMS.W3CDTF/OVERHEIDop.jaargang">2020</meta:user-defined>
    <meta:user-defined meta:name="OVERHEIDop.publicationIssue">24299</meta:user-defined>
    <meta:user-defined meta:name="OVERHEIDop.GmbID/DC.identifier">gmb-2020-24299</meta:user-defined>
    <meta:user-defined meta:name="OVERHEIDop.versieInformatie"/>
  </office:meta>
</office:document-meta>
</file>