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urgemeester Krijgsmangeer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9-2020 Burgemeester Krijgsmangeerde 46, 4942 AW Raamsdonksveer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96 412734</meta:user-defined>
    <meta:user-defined meta:name="DC.title">Sloopmelding, Burgemeester Krijgsmangeerde 46</meta:user-defined>
    <meta:user-defined meta:name="OVERHEID.PostcodeHuisnummer/OVERHEIDop.postcodeHuisnummer">4942AW 46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86</meta:user-defined>
    <meta:user-defined meta:name="OVERHEIDop.GmbID/DC.identifier">gmb-2020-242986</meta:user-defined>
    <meta:user-defined meta:name="OVERHEIDop.versieInformatie"/>
  </office:meta>
</office:document-meta>
</file>