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aanvraag omgevingsvergunning - wijzigen van het verloop en het versterken van de dijk tussen Tiel en Waardenburg - Tiel-Waardenburg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 het wijzigen van het verloop en het versterken van de dijk tussen Tiel en Waardenburg, Tiel-Waardenburg, in Tiel-Waardenburg (16-09-2020) (geen bezwaar mogelijk)</text:p>
            <text:p text:style-name="common-al"/>
            <text:p text:style-name="common-al">Deze aanvraag om omgevingsvergunning is ingediend in het kader van de dijkversterking Tiel – Waardenburg. Ten behoeve van de dijkversterking Tiel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begin december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www.overheid.nl en in ‘Weekblad West Betuwe’. Gedurende deze ter inzagetermijn kan er ook worden gereageerd op deze ontwerpbesluiten. Meer informatie hierover volgt in de genoem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9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 Betuwe</meta:user-defined>
    <meta:user-defined meta:name="OVERHEID.Informatietype/DC.type">officiële publicatie</meta:user-defined>
    <meta:user-defined meta:name="OVERHEIDgvop.Informatietype/DC.type">Beschikkingen | aanvraa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eferentienummer">0214147991</meta:user-defined>
    <dc:language>nl</dc:language>
    <meta:user-defined meta:name="OVERHEID.EPSG28992/DC.spatial">147759 432595</meta:user-defined>
    <meta:user-defined meta:name="DC.title">Gemeente West Betuwe - aanvraag omgevingsvergunning - wijzigen van het verloop en het versterken van de dijk tussen Tiel en Waardenburg - Tiel-Waardenburg</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9-23</meta:user-defined>
    <meta:user-defined meta:name="DCTERMS.W3CDTF/OVERHEIDop.jaargang">2020</meta:user-defined>
    <meta:user-defined meta:name="OVERHEIDop.publicationIssue">242984</meta:user-defined>
    <meta:user-defined meta:name="OVERHEIDop.GmbID/DC.identifier">gmb-2020-242984</meta:user-defined>
    <meta:user-defined meta:name="OVERHEIDop.versieInformatie"/>
  </office:meta>
</office:document-meta>
</file>