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9-2020 Kerklaan 19, 4941 TW Raamsdonksveer</text:span>
          </text:p>
            <text:p text:style-name="common-al">Verlenging plaatsing Romneyloods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29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97 411560</meta:user-defined>
    <meta:user-defined meta:name="DC.title">Aanvraag omgevingsvergunning, Kerklaan 19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83</meta:user-defined>
    <meta:user-defined meta:name="OVERHEIDop.GmbID/DC.identifier">gmb-2020-242983</meta:user-defined>
    <meta:user-defined meta:name="OVERHEIDop.versieInformatie"/>
  </office:meta>
</office:document-meta>
</file>