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emortel 9 b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besloten om de beslistermijn voor de aanvraag omgevingsvergunning met zaaknummer OV 20104 op locatie Meemortel 9 b in Budel te verlengen voor een periode van maximaal 6 weken. De aanvraag betreft het verbouwing woonhuis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98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8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8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04 Meemortel 9 b in Budel</meta:user-defined>
    <dc:language>nl</dc:language>
    <meta:user-defined meta:name="OVERHEID.EPSG28992/DC.spatial">168614.93 364489.18</meta:user-defined>
    <meta:user-defined meta:name="DC.title">Verlenging beslistermijn omgevingsvergunning Meemortel 9 b in Budel</meta:user-defined>
    <meta:user-defined meta:name="OVERHEID.PostcodeHuisnummer/OVERHEIDop.postcodeHuisnummer">6021AD 9</meta:user-defined>
    <meta:user-defined meta:name="OVERHEIDop.straatnaam">Meemortel</meta:user-defined>
    <meta:user-defined meta:name="OVERHEIDop.woonplaats">Bude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981</meta:user-defined>
    <meta:user-defined meta:name="OVERHEIDop.GmbID/DC.identifier">gmb-2020-242981</meta:user-defined>
    <meta:user-defined meta:name="OVERHEIDop.versieInformatie"/>
  </office:meta>
</office:document-meta>
</file>