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olenstraat 1 in Riethoven, verbouwen van een pand tot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788</text:p>
            <text:p text:style-name="common-al">Omschrijving: Molenstraat 1 in Riethoven, verbouwen van een pand tot een hotel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9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06 373767</meta:user-defined>
    <meta:user-defined meta:name="DC.title">Verlengen beslistermijn, Molenstraat 1 in Riethoven, verbouwen van een pand tot een hotel</meta:user-defined>
    <meta:user-defined meta:name="OVERHEID.PostcodeHuisnummer/OVERHEIDop.postcodeHuisnummer">5561</meta:user-defined>
    <meta:user-defined meta:name="OVERHEIDop.woonplaats">Riethov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97</meta:user-defined>
    <meta:user-defined meta:name="OVERHEIDop.GmbID/DC.identifier">gmb-2020-24297</meta:user-defined>
    <meta:user-defined meta:name="OVERHEIDop.versieInformatie"/>
  </office:meta>
</office:document-meta>
</file>