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ademie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9-2020 Academielaan 45, 4942 VA Raamsdonksveer</text:span>
          </text:p>
            <text:p text:style-name="common-al">Plaatsen veranda (activiteit Bouw)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296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16 413265</meta:user-defined>
    <meta:user-defined meta:name="DC.title">Aanvraag omgevingsvergunning, Academielaan 45</meta:user-defined>
    <meta:user-defined meta:name="OVERHEID.PostcodeHuisnummer/OVERHEIDop.postcodeHuisnummer">4942VA 45</meta:user-defined>
    <meta:user-defined meta:name="OVERHEIDop.straatnaam">Academielaan</meta:user-defined>
    <meta:user-defined meta:name="OVERHEIDop.woonplaats">Raamsdonksve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69</meta:user-defined>
    <meta:user-defined meta:name="OVERHEIDop.GmbID/DC.identifier">gmb-2020-242969</meta:user-defined>
    <meta:user-defined meta:name="OVERHEIDop.versieInformatie"/>
  </office:meta>
</office:document-meta>
</file>