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onk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9-2020 Lindonklaan 23, 4942 BH Raamsdonksveer</text:span>
          </text:p>
            <text:p text:style-name="common-al">Verbreden dakkapel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9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69 412823</meta:user-defined>
    <meta:user-defined meta:name="DC.title">Aanvraag omgevingsvergunning, Lindonklaan 23</meta:user-defined>
    <meta:user-defined meta:name="OVERHEID.PostcodeHuisnummer/OVERHEIDop.postcodeHuisnummer">4942BH 23</meta:user-defined>
    <meta:user-defined meta:name="OVERHEIDop.straatnaam">Lindonklaan</meta:user-defined>
    <meta:user-defined meta:name="OVERHEIDop.woonplaats">Raamsdonksve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66</meta:user-defined>
    <meta:user-defined meta:name="OVERHEIDop.GmbID/DC.identifier">gmb-2020-242966</meta:user-defined>
    <meta:user-defined meta:name="OVERHEIDop.versieInformatie"/>
  </office:meta>
</office:document-meta>
</file>