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351 t.h.v. kruising Abbendijk te Nijeberkoop</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de locatie N351 t.h.v. kruising Abbendijk te Nijeberkoop. De aanvraag is geregistreerd onder zaaknummer OV-2020-0643. De aanvraag betreft:</text:p>
            <text:p text:style-name="common-al">het aanbrengen van een fietsoverstee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29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28.02 553729.45</meta:user-defined>
    <meta:user-defined meta:name="DC.title">Kennisgeving ontvangst aanvraag omgevingsvergunning N351 t.h.v. kruising Abbendijk te Nijeberkoop</meta:user-defined>
    <meta:user-defined meta:name="OVERHEID.PostcodeHuisnummer/OVERHEIDop.postcodeHuisnummer">8423</meta:user-defined>
    <meta:user-defined meta:name="OVERHEIDop.straatnaam">|r:N351</meta:user-defined>
    <meta:user-defined meta:name="OVERHEIDop.woonplaats">Makkinga</meta:user-defined>
    <meta:user-defined meta:name="DCTERMS.W3CDTF/DCTERMS.available">2020-01-30</meta:user-defined>
    <meta:user-defined meta:name="DCTERMS.W3CDTF/OVERHEIDop.jaargang">2020</meta:user-defined>
    <meta:user-defined meta:name="OVERHEIDop.publicationIssue">24294</meta:user-defined>
    <meta:user-defined meta:name="OVERHEIDop.GmbID/DC.identifier">gmb-2020-24294</meta:user-defined>
    <meta:user-defined meta:name="OVERHEIDop.versieInformatie"/>
  </office:meta>
</office:document-meta>
</file>