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Oude Bovendijk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Oude Bovendijk 208, 3046NL, het plaatsen van een dakkapel op de garage (aanvraagdatum 03-09-2020, dossiernummer OMV.20.09.0009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93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267.75 442103.48</meta:user-defined>
    <meta:user-defined meta:name="DC.title">aangevraagde omgevingsvergunning nabij Oude Bovendijk 208</meta:user-defined>
    <meta:user-defined meta:name="OVERHEID.PostcodeHuisnummer/OVERHEIDop.postcodeHuisnummer">3046NL 208</meta:user-defined>
    <meta:user-defined meta:name="OVERHEIDop.straatnaam">Oude Bovendijk</meta:user-defined>
    <meta:user-defined meta:name="OVERHEIDop.woonplaats">Rot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31</meta:user-defined>
    <meta:user-defined meta:name="OVERHEIDop.GmbID/DC.identifier">gmb-2020-242931</meta:user-defined>
    <meta:user-defined meta:name="OVERHEIDop.versieInformatie"/>
  </office:meta>
</office:document-meta>
</file>