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Lisdodde 26 (zaaknummer: Z2020-000011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sdodde 26</text:span>
            <text:span text:style-name="nadrukvet">–</text:span> ontvangen 24 januari 2020 voor het plaatsen van een kozijn in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9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9 506338</meta:user-defined>
    <meta:user-defined meta:name="DC.title">Aanvraag Omgevingsvergunning, plaatsen kozijn, Lisdodde 26 (zaaknummer: Z2020-00001123)</meta:user-defined>
    <meta:user-defined meta:name="OVERHEID.PostcodeHuisnummer/OVERHEIDop.postcodeHuisnummer">8043NT 26</meta:user-defined>
    <meta:user-defined meta:name="OVERHEIDop.straatnaam">Lisdodde</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4293</meta:user-defined>
    <meta:user-defined meta:name="OVERHEIDop.GmbID/DC.identifier">gmb-2020-24293</meta:user-defined>
    <meta:user-defined meta:name="OVERHEIDop.versieInformatie"/>
  </office:meta>
</office:document-meta>
</file>