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5 en 15A  (kavel 04/03)</text:span>
          </text:p>
            <text:p text:style-name="common-al">
            <text:span text:style-name="nadrukvet">Het bouwen van een  woning met bedrijfsha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4299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2999</meta:user-defined>
    <meta:user-defined meta:name="DCTERMS.abstract">het bouwen van een  woning met bedrijfshal</meta:user-defined>
    <dc:language>nl</dc:language>
    <meta:user-defined meta:name="OVERHEID.EPSG28992/DC.spatial">167559.385803166 419409.683894209</meta:user-defined>
    <meta:user-defined meta:name="DC.title">Beslistermijn verlengd</meta:user-defined>
    <meta:user-defined meta:name="OVERHEID.PostcodeHuisnummer/OVERHEIDop.postcodeHuisnummer">5351LL 2</meta:user-defined>
    <meta:user-defined meta:name="OVERHEIDop.straatnaam">Voorhof</meta:user-defined>
    <meta:user-defined meta:name="OVERHEIDop.woonplaats">Berg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21</meta:user-defined>
    <meta:user-defined meta:name="OVERHEIDop.GmbID/DC.identifier">gmb-2020-242921</meta:user-defined>
    <meta:user-defined meta:name="OVERHEIDop.versieInformatie"/>
  </office:meta>
</office:document-meta>
</file>