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met instandhoudingstermijn van maximaal 1 jaar), Badhoevedorp, Akerdijk 156, 1171 PW, plaatsen van een tijdelijke woonunit, verzenddatum 17-09-2020, zaaknummer 3979789, olonummer 5385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89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06.232 484591.804</meta:user-defined>
    <meta:user-defined meta:name="DC.title">Verleende omgevingsvergunning (met instandhoudingstermijn van maximaal 1 jaar), Badhoevedorp, Akerdijk 156, 1171 PW, plaatsen van een tijdelijke woonunit, verzenddatum 17-09-2020, zaaknummer 3979789, olonummer 5385585.</meta:user-defined>
    <meta:user-defined meta:name="OVERHEID.PostcodeHuisnummer/OVERHEIDop.postcodeHuisnummer">1171PW 156</meta:user-defined>
    <meta:user-defined meta:name="OVERHEIDop.straatnaam">Akerdijk</meta:user-defined>
    <meta:user-defined meta:name="OVERHEIDop.woonplaats">Badhoevedorp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92</meta:user-defined>
    <meta:user-defined meta:name="OVERHEIDop.GmbID/DC.identifier">gmb-2020-242892</meta:user-defined>
    <meta:user-defined meta:name="OVERHEIDop.versieInformatie"/>
  </office:meta>
</office:document-meta>
</file>