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randerszwemtocht te Schiedam op 26 september 2020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Schiedam heeft op 17 september 2020 een vergunning verleend voor het organiseren van evenement Branderszwemtocht te Schiedam op 26 september 2020 van 10:00 uur tot 18:00 uur (opbouw op 25 september 2020 van 09:00 uur tot 18:00 uur, afbouw op 26 september 2020 van 18:00 uur tot 21:00 uur). De branderszwemtocht betreft een openwater zwemwedstrijd en zwemtocht door Schiedam (Buitenhavenweg, Lange Haven, Korte Haven, Schie en Noordvest).  Vanaf 23 september 2020 ligt een afschrift van de verleende vergunning, gedurende zes weken gerekend vanaf de datum van het besluit, ter inzage bij het Klant Contact Centrum (Omgevingsloket), Stadserf 1 te Schiedam.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88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8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71.817 436481.825</meta:user-defined>
    <meta:user-defined meta:name="DC.title">Verleende vergunning Branderszwemtocht te Schiedam op 26 september 2020</meta:user-defined>
    <meta:user-defined meta:name="OVERHEID.PostcodeHuisnummer/OVERHEIDop.postcodeHuisnummer">3113BE 118</meta:user-defined>
    <meta:user-defined meta:name="OVERHEIDop.straatnaam">Buitenhavenweg</meta:user-defined>
    <meta:user-defined meta:name="OVERHEIDop.woonplaats">Schiedam</meta:user-defined>
    <meta:user-defined meta:name="DCTERMS.W3CDTF/DCTERMS.available">2020-09-23</meta:user-defined>
    <meta:user-defined meta:name="DCTERMS.W3CDTF/OVERHEIDop.jaargang">2020</meta:user-defined>
    <meta:user-defined meta:name="OVERHEIDop.publicationIssue">242888</meta:user-defined>
    <meta:user-defined meta:name="OVERHEIDop.GmbID/DC.identifier">gmb-2020-242888</meta:user-defined>
    <meta:user-defined meta:name="OVERHEIDop.versieInformatie"/>
  </office:meta>
</office:document-meta>
</file>