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nandusstraat 33 6181 NG te Elsloo (S2020-086\0971154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6\0971154439 voor het verwijderen van asbesthoudende toepassingen gelegen aan Winandusstraat 33 6181 NG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8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018 330581</meta:user-defined>
    <meta:user-defined meta:name="DC.title">Kennisgeving sloopmelding Winandusstraat 33 6181 NG te Elsloo (S2020-086\0971154439)</meta:user-defined>
    <meta:user-defined meta:name="OVERHEID.PostcodeHuisnummer/OVERHEIDop.postcodeHuisnummer">6181NG 33</meta:user-defined>
    <meta:user-defined meta:name="OVERHEIDop.straatnaam">Winandusstraat</meta:user-defined>
    <meta:user-defined meta:name="OVERHEIDop.woonplaats">Elsloo</meta:user-defined>
    <meta:user-defined meta:name="DCTERMS.W3CDTF/DCTERMS.available">2020-09-22</meta:user-defined>
    <meta:user-defined meta:name="DCTERMS.W3CDTF/OVERHEIDop.jaargang">2020</meta:user-defined>
    <meta:user-defined meta:name="OVERHEIDop.publicationIssue">242883</meta:user-defined>
    <meta:user-defined meta:name="OVERHEIDop.GmbID/DC.identifier">gmb-2020-242883</meta:user-defined>
    <meta:user-defined meta:name="OVERHEIDop.versieInformatie"/>
  </office:meta>
</office:document-meta>
</file>