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Lindenlaan 70, 1161 VL, realiseren van nieuwe dakpannen op het dak, 17-09-2020, zaaknummer 4052424, olonummer 54584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2867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6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6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33.345 488143.628</meta:user-defined>
    <meta:user-defined meta:name="DC.title">Aangevraagde omgevingsvergunning, Zwanenburg, Lindenlaan 70, 1161 VL, realiseren van nieuwe dakpannen op het dak, 17-09-2020, zaaknummer 4052424, olonummer 5458467.</meta:user-defined>
    <meta:user-defined meta:name="OVERHEID.PostcodeHuisnummer/OVERHEIDop.postcodeHuisnummer">1161VL 70</meta:user-defined>
    <meta:user-defined meta:name="OVERHEIDop.straatnaam">Lindenlaan</meta:user-defined>
    <meta:user-defined meta:name="OVERHEIDop.woonplaats">Zwanenburg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867</meta:user-defined>
    <meta:user-defined meta:name="OVERHEIDop.GmbID/DC.identifier">gmb-2020-242867</meta:user-defined>
    <meta:user-defined meta:name="OVERHEIDop.versieInformatie"/>
  </office:meta>
</office:document-meta>
</file>