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17 december 2020, S.V. De Treffers,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8 september 2020</text:p>
            <text:p text:style-name="common-al"/>
            <text:p text:style-name="common-al">
            <text:span text:style-name="nadrukvet">18 september</text:span>
            <text:span text:style-name="nadrukvet"> 2020, loterij S.V. De Treffers, trekking in clubgebouw S.V. De Treffers Groesbeek, gemeente Berg en Dal</text:span>
          </text:p>
            <text:p text:style-name="common-al"/>
            <text:p text:style-name="common-al">Voor een evenement kunnen meerdere vergunningen/ontheffingen zijn verleend, zoals een evenementenvergunning, een geluidsontheffing, een ontheffing van de Drank- en Horecawet of de Zondagswet.</text:p>
            <text:p text:style-name="common-al">Tegen dit besluit kunnen belanghebbende binnen zes weken schriftelijk en gemotiveerd bezwaar indienen bij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2856</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856</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856</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Openbare orde en veiligheid | Organisatie en beleid</meta:user-defined>
    <meta:user-defined meta:name="OVERHEIDop.referentienummer">Z-20-88841</meta:user-defined>
    <dc:language>nl</dc:language>
    <meta:user-defined meta:name="OVERHEID.EPSG28992/DC.spatial">193442.687 420111.812</meta:user-defined>
    <meta:user-defined meta:name="DC.title">Verleende loterijvergunning, 17 december 2020, S.V. De Treffers, Groesbeek gemeente Berg en Dal</meta:user-defined>
    <meta:user-defined meta:name="OVERHEID.PostcodeHuisnummer/OVERHEIDop.postcodeHuisnummer">6562KW 1</meta:user-defined>
    <meta:user-defined meta:name="OVERHEIDop.straatnaam">Nijerf</meta:user-defined>
    <meta:user-defined meta:name="OVERHEIDop.woonplaats">Groesbeek</meta:user-defined>
    <meta:user-defined meta:name="DCTERMS.W3CDTF/DCTERMS.available">2020-09-22</meta:user-defined>
    <meta:user-defined meta:name="DCTERMS.W3CDTF/OVERHEIDop.jaargang">2020</meta:user-defined>
    <meta:user-defined meta:name="OVERHEIDop.publicationIssue">242856</meta:user-defined>
    <meta:user-defined meta:name="OVERHEIDop.GmbID/DC.identifier">gmb-2020-242856</meta:user-defined>
    <meta:user-defined meta:name="OVERHEIDop.versieInformatie"/>
  </office:meta>
</office:document-meta>
</file>