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ctiviteitenbesluit melding ontvangen - Greenpark Aalsmeer deelgebie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4917</text:span>
          </text:p>
            <text:p text:style-name="common-al">Gemeente Aalsmeer heeft op 4 augustus 2020 een activiteitenbesluit melding ontvangen voor Melding Activiteitenbesluit voor het realiseren van gesloten bronsystemen. De locatie is Greenpark Aalsmeer deelgebied 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2840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84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84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164.22 476100.87</meta:user-defined>
    <meta:user-defined meta:name="DC.title">Gemeente Aalsmeer - activiteitenbesluit melding ontvangen - Greenpark Aalsmeer deelgebied 2</meta:user-defined>
    <meta:user-defined meta:name="OVERHEIDop.straatnaam">Braziliëlaan</meta:user-defined>
    <meta:user-defined meta:name="OVERHEIDop.woonplaats">Aalsmeer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840</meta:user-defined>
    <meta:user-defined meta:name="OVERHEIDop.GmbID/DC.identifier">gmb-2020-242840</meta:user-defined>
    <meta:user-defined meta:name="OVERHEIDop.versieInformatie"/>
  </office:meta>
</office:document-meta>
</file>