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rit, Garthoffstraat 14 (zaaknummer Z2020-00007474, nu bekend als zaaknummer 1651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4</text:span> – voor het verbreden van de bestaande uitrit aan de voorzijde van de woning, verzonden op 1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7.516 506065.078</meta:user-defined>
    <meta:user-defined meta:name="DC.title">Verleende omgevingsvergunning, verbreden uitrit, Garthoffstraat 14 (zaaknummer Z2020-00007474, nu bekend als zaaknummer 1651402020)</meta:user-defined>
    <meta:user-defined meta:name="OVERHEID.PostcodeHuisnummer/OVERHEIDop.postcodeHuisnummer">8044PJ 14</meta:user-defined>
    <meta:user-defined meta:name="OVERHEIDop.straatnaam">Garthoffstraat</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834</meta:user-defined>
    <meta:user-defined meta:name="OVERHEIDop.GmbID/DC.identifier">gmb-2020-242834</meta:user-defined>
    <meta:user-defined meta:name="OVERHEIDop.versieInformatie"/>
  </office:meta>
</office:document-meta>
</file>