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7 september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p text:style-name="al"/>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
                  <text:span text:style-name="nadrukcur">buitenterras</text:span>: in de open lucht gelegen terras dat aan de bovenzijde of aan drie zijden open is;</text:p>
                  </text:list-item>
                  <text:list-item text:style-override="id1-3-2-2-4-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
                  <text:span text:style-name="nadrukcur">kuchscherm</text:span>: een voorziening geplaatst tussen tafels zoals bedoeld in de ‘Instructie kuchschermen op terrassen in de horeca’ van 29 juni 2020;</text:p>
                  </text:list-item>
                  <text:list-item text:style-override="id1-3-2-2-4-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
                  <text:span text:style-name="nadrukcur">openbaar vervoer</text:span>: openbaar vervoer als bedoeld in artikel 1 van de Wet Personenvervoer 2000;</text:p>
                  </text:list-item>
                  <text:list-item text:style-override="id1-3-2-2-4-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
                  <text:span text:style-name="nadrukcur">verifiëren van de gezondheid</text:span>: vragen naar ziekteverschijnselen van COVID-19; </text:p>
                  </text:list-item>
                  <text:list-item text:style-override="id1-3-2-2-4-2-3-12">
                    <text:number>•</text:number>
                    <text:p text:style-name="al">
                  <text:span text:style-name="nadrukcur">vitale processen</text:span>: vitale processen bedoeld op https://www.nctv.nl/ onderwerpen/vitale-infrastructuur/overzicht-vitale-processen;</text:p>
                  </text:list-item>
                  <text:list-item text:style-override="id1-3-2-2-4-2-3-13">
                    <text:number>•</text:number>
                    <text:p text:style-name="al">
                  <text:span text:style-name="nadrukcur">voorzitter</text:span>: voorzitter van de veiligheidsregio Gooi en Vechtstreek.</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1°. volledige naam;</text:p>
            <text:p text:style-name="al">2°. datum, aankomsttijd en placering van het bezoek;</text:p>
            <text:p text:style-name="al">3°. e-mailadres;</text:p>
            <text:p text:style-name="al">4°. telefoonnummer;</text:p>
            <text:p text:style-name="al">5°. toestemming.</text:p>
            <text:list text:style-name="id1-3-2-2-6-11">
              <text:list-item text:style-override="id1-3-2-2-6-1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12">
                <text:number>6.</text:number>
                <text:p text:style-name="al">Het tweede en derde lid zijn niet van toepassing op:</text:p>
                <text:list text:style-name="id1-3-2-2-6-12-3">
                  <text:list-item text:style-override="id1-3-2-2-6-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12-3-3">
                    <text:number>c.</text:number>
                    <text:p text:style-name="al">betogingen, samenkomsten en vergaderingen op grond van de Wet openbare manifestaties;</text:p>
                  </text:list-item>
                </text:list>
              </text:list-item>
              <text:list-item text:style-override="id1-3-2-2-6-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3">
                <text:number>2.</text:number>
                <text:p text:style-name="al">De voorzitter kan van dit verbod ontheffing verlenen voor een samenkomst georganiseerd door een onderwijsinstelling, studentenverenig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kennismaking,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of genuttigd; en</text:p>
                  </text:list-item>
                  <text:list-item text:style-override="id1-3-2-2-7-3-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
                <text:number>a.</text:number>
                <text:p text:style-name="al">ambtenaren van politie als bedoeld in artikel 141, onderdeel b, van het Wetboek van Strafvordering;</text:p>
              </text:list-item>
              <text:list-item text:style-override="id1-3-2-2-21-4">
                <text:number>b.</text:number>
                <text:p text:style-name="al">door de voorzitter aangewezen buitengewoon opsporingsambtenaren als bedoeld in artikel 142, eerste lid, van het Wetboek van Strafvordering; </text:p>
              </text:list-item>
              <text:list-item text:style-override="id1-3-2-2-21-5">
                <text:number>c.</text:number>
                <text:p text:style-name="al">door de voorzitter aangewezen toezichthouders; </text:p>
              </text:list-item>
              <text:list-item text:style-override="id1-3-2-2-21-6">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17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7 september 2020.</text:p>
            <text:p text:style-name="al"/>
          </text:section>
        </text:section>
        <text:section text:name="regeling-sluiting_id1-3-2-3" text:style-name="regeling-sluiting">
          <text:section text:name="ondertekening_id1-3-2-3-1">
            <text:p><text:span text:style-name="functie">Vastgesteld op 17 september 2020 te Hilversum,</text:span></text:p>
            <text:p><text:span text:style-name="functie"/></text:p>
            <text:p><text:span text:style-name="functie">DE VOORZITTER VAN DE VEILIGHEIDSREGIO GOOI EN VECHTSTREEK</text:span></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83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17 september 2020</meta:user-defined>
    <dc:language>nl</dc:language>
    <meta:user-defined meta:name="OVERHEID.Gemeente/DC.spatial">La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7 september 2020)</meta:user-defined>
    <meta:user-defined meta:name="DCTERMS.W3CDTF/DCTERMS.available">2020-09-22</meta:user-defined>
    <meta:user-defined meta:name="DCTERMS.W3CDTF/OVERHEIDop.jaargang">2020</meta:user-defined>
    <meta:user-defined meta:name="OVERHEIDop.externeBijlage">Toelichting|exb-2020-50060</meta:user-defined>
    <meta:user-defined meta:name="OVERHEIDop.publicationIssue">242830</meta:user-defined>
    <meta:user-defined meta:name="OVERHEIDop.betreftRegeling">CVDR644041_1</meta:user-defined>
    <meta:user-defined meta:name="xs:date/OVERHEIDop.startdatum">2020-09-17</meta:user-defined>
    <meta:user-defined meta:name="OVERHEIDop.GmbID/DC.identifier">gmb-2020-242830</meta:user-defined>
    <meta:user-defined meta:name="OVERHEIDop.versieInformatie"/>
  </office:meta>
</office:document-meta>
</file>