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int Gerardusweg 9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26</text:p>
            <text:p text:style-name="common-al">Meldingsdatum: 23 januari 2020</text:p>
            <text:p text:style-name="common-al">Omschrijving: Sint Gerardusweg 9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8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10.74 368677.58</meta:user-defined>
    <meta:user-defined meta:name="DC.title">Ingekomen sloopmelding, Sint Gerardusweg 9 in Bergeijk, verwijderen van asbesthoudende materialen</meta:user-defined>
    <meta:user-defined meta:name="OVERHEID.PostcodeHuisnummer/OVERHEIDop.postcodeHuisnummer">5571NB 9</meta:user-defined>
    <meta:user-defined meta:name="OVERHEIDop.straatnaam">Sint Gerardusweg</meta:user-defined>
    <meta:user-defined meta:name="OVERHEIDop.woonplaats">Bergeij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82</meta:user-defined>
    <meta:user-defined meta:name="OVERHEIDop.GmbID/DC.identifier">gmb-2020-24282</meta:user-defined>
    <meta:user-defined meta:name="OVERHEIDop.versieInformatie"/>
  </office:meta>
</office:document-meta>
</file>