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07 Korfvlechterwei 8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besloten om de beslistermijn voor de aanvraag met zaaknummer OV 20207 voor een omgevingsvergunning op locatie Korfvlechterwei 82 in Valkenswaard te verlengen voor een periode van maximaal 6 weken. Door dit besluit is de nieuwe uiterste beslisdatum 6 november2020.De aanvraag betreft het plaatsen van een carport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280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Korfvlechterwei 82 in Valkenswaard</meta:user-defined>
    <dc:language>nl</dc:language>
    <meta:user-defined meta:name="OVERHEID.EPSG28992/DC.spatial">157877 375076</meta:user-defined>
    <meta:user-defined meta:name="DC.title">Verlenging beslistermijn omgevingsvergunning OV 20207 Korfvlechterwei 82 in Valkenswaard</meta:user-defined>
    <meta:user-defined meta:name="OVERHEID.PostcodeHuisnummer/OVERHEIDop.postcodeHuisnummer">5551SV 82</meta:user-defined>
    <meta:user-defined meta:name="OVERHEIDop.straatnaam">Korfvlechterwei</meta:user-defined>
    <meta:user-defined meta:name="OVERHEIDop.woonplaats">Valkenswaard</meta:user-defined>
    <meta:user-defined meta:name="DCTERMS.W3CDTF/DCTERMS.available">2020-09-22</meta:user-defined>
    <meta:user-defined meta:name="DCTERMS.W3CDTF/OVERHEIDop.jaargang">2020</meta:user-defined>
    <meta:user-defined meta:name="OVERHEIDop.publicationIssue">242806</meta:user-defined>
    <meta:user-defined meta:name="OVERHEIDop.GmbID/DC.identifier">gmb-2020-242806</meta:user-defined>
    <meta:user-defined meta:name="OVERHEIDop.versieInformatie"/>
  </office:meta>
</office:document-meta>
</file>