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t.h.v. Schuitmakerswal 30 en naast Oudeweg 169 in Drachten, een gemeentelijke aanvraag voor de kap van 9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Schuitmakerswal 30 en naast Oudeweg 169 in Drachten, een gemeentelijke aanvraag voor de kap van 9 bomen, datum bekendmaking: 18 septem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42801</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801</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801</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t.h.v. Schuitmakerswal 30 en naast Oudeweg 169 in Drachten, een gemeentelijke aanvraag voor de kap van 9 bomen, datum bekendmaking: 18 september 2020</meta:user-defined>
    <dc:language>nl</dc:language>
    <meta:user-defined meta:name="OVERHEID.EPSG28992/DC.spatial">202070.77 570003.22</meta:user-defined>
    <meta:user-defined meta:name="DC.title">Gemeente Smallingerland - verlening omgevingsvergunning - t.h.v. Schuitmakerswal 30 en naast Oudeweg 169 in Drachten, een gemeentelijke aanvraag voor de kap van 9 bomen</meta:user-defined>
    <meta:user-defined meta:name="OVERHEID.PostcodeHuisnummer/OVERHEIDop.postcodeHuisnummer">9201EA 30</meta:user-defined>
    <meta:user-defined meta:name="OVERHEIDop.straatnaam">Schuitmakerswal</meta:user-defined>
    <meta:user-defined meta:name="OVERHEIDop.woonplaats">Drachten</meta:user-defined>
    <meta:user-defined meta:name="DCTERMS.W3CDTF/DCTERMS.available">2020-09-22</meta:user-defined>
    <meta:user-defined meta:name="DCTERMS.W3CDTF/OVERHEIDop.jaargang">2020</meta:user-defined>
    <meta:user-defined meta:name="OVERHEIDop.publicationIssue">242801</meta:user-defined>
    <meta:user-defined meta:name="OVERHEIDop.GmbID/DC.identifier">gmb-2020-242801</meta:user-defined>
    <meta:user-defined meta:name="OVERHEIDop.versieInformatie"/>
  </office:meta>
</office:document-meta>
</file>