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8 september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 209722-PG en van 11 september 2020, nr. 1742228-209922-PG;</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18 septembe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 </text:span>vragen naar ziekteverschijnselen van COVID- 19;</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 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 datum, aankomsttijd en placering van het bezoek; </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OM.</text:p>
                    </text:list-item>
                  </text:list>
                </text:list-item>
                <text:list-item text:style-override="id1-3-2-2-2-2-8">
                  <text:number>7.</text:number>
                  <text:p text:style-name="al">D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t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die in dezelfde woongroep of andere woonvorm op eenzelfde adres wonen en gemeenschappelijke voorzieningen delen onderling</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text:p>
              <text:p text:style-name="al">(gereserveerd)</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bewoners van wie wordt verwacht dat zij op korte termijn overlijden of aan bewoners die verkeren in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8 september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en van de Noodverordening COVID-19 veiligheidsregio Gelderland-Zuid van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8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17 september 2020 te Nijmegen om 14.56 uur. </text:span>
          </text:p>
          </text:section>
          <text:section text:name="ondertekening_id1-3-2-3-2">
            <text:p><text:span text:style-name="functie">De voorzitter van de veiligheidsregio Gelderland-Zuid</text:span></text:p>
            <text:p><text:span text:style-name="ondertekening_naam">
            <text:span text:style-name="voornaam">drs. H.M.F. </text:span>
            <text:span text:style-name="achternaam">Bruls</text:span>
          </text:span></text:p>
          </text:section>
        </text:section>
        <text:section text:name="bijlage_id1-3-2-4" text:style-name="bijlage">
          <text:p text:style-name="bijlage_top"/>
          <text:p text:style-name="hoofdstuk_kop">Toelichting Noodverordening COVID-19 veiligheidsregio Gelderland-Zuid 18 september 2020</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 208077-PG, van 7 augustus 2020, nr. 1730398-208872-PG, van 20 augustus 2020, nr. 1735182-209238-PG, van 1 september 2020, nr. 1739903-209722-PG en van 11 september 2020, nr. 1742228-20992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 </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vet">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vet">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 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vet">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 xlink:type="simple">https://www.rijksoverheid.nl/documenten/publicaties/2020/06/30/instructie-kuchschermen </text:a></text:p>
          <text:p text:style-name="tussenkopvet">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vet">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vet"> 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text:p>
          <text:p text:style-name="al">[gereserveerd]</text:p>
          <text:p text:style-name="tussenkopvet">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 waterstaat/documenten/kamerstukken/2020/05/14/afspraken-opschalen-openbaar-vervoer- en-ov-protocol" xlink:type="simple">https://www.rijksoverheid.nl/ministeries/ministerie-van-infrastructuur-en- waterstaat/documenten/kamerstukken/2020/05/14/afspraken-opschalen-openbaar-vervoer- 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vet">Artikel 2.9. Verboden toegang verpleeghuizen en woonvormen</text:p>
          <text:p text:style-name="al"> ouderenzorg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 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de website van de Veiligheidsregio Gelderland-Zuid.</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7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8 september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van 18 september 2020)</meta:user-defined>
    <meta:user-defined meta:name="DCTERMS.W3CDTF/DCTERMS.available">2020-09-22</meta:user-defined>
    <meta:user-defined meta:name="DCTERMS.W3CDTF/OVERHEIDop.jaargang">2020</meta:user-defined>
    <meta:user-defined meta:name="OVERHEIDop.publicationIssue">242798</meta:user-defined>
    <meta:user-defined meta:name="OVERHEIDop.betreftRegeling">CVDR644039_1</meta:user-defined>
    <meta:user-defined meta:name="xs:date/OVERHEIDop.startdatum">2020-09-23</meta:user-defined>
    <meta:user-defined meta:name="OVERHEIDop.GmbID/DC.identifier">gmb-2020-242798</meta:user-defined>
    <meta:user-defined meta:name="OVERHEIDop.versieInformatie"/>
  </office:meta>
</office:document-meta>
</file>