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Marktstraat 20, 6067 BV te Linne / Maasgouw / verzonden 14 september 2020 / het exploiteren van een openbare horeca-inrichting (eetcafé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9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3795.532 352050.256</meta:user-defined>
    <meta:user-defined meta:name="DC.title">Verleende Exploitatievergunning / Marktstraat 20, 6067 BV te Linne / Maasgouw / verzonden 14 september 2020 / het exploiteren van een openbare horeca-inrichting (eetcafé)</meta:user-defined>
    <meta:user-defined meta:name="OVERHEID.PostcodeHuisnummer/OVERHEIDop.postcodeHuisnummer">6067BV 20</meta:user-defined>
    <meta:user-defined meta:name="OVERHEIDop.straatnaam">Marktstraat</meta:user-defined>
    <meta:user-defined meta:name="OVERHEIDop.woonplaats">Linn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93</meta:user-defined>
    <meta:user-defined meta:name="OVERHEIDop.GmbID/DC.identifier">gmb-2020-242793</meta:user-defined>
    <meta:user-defined meta:name="OVERHEIDop.versieInformatie"/>
  </office:meta>
</office:document-meta>
</file>