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beris 6 Leidschendam het maken van constructiev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maken van de constructieve voorzieningen (putten en vide) voor de verticale transportmiddelen (lift en roltrappen).</text:p>
            <text:p text:style-name="common-al">
            <text:span text:style-name="nadrukvet">Datum bekendmaking besluit: </text:span>18 september 2020</text:p>
            <text:p text:style-name="common-al">
            <text:span text:style-name="nadrukvet">Ons kenmerk: </text:span>66323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79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9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9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21.008 456163.596</meta:user-defined>
    <meta:user-defined meta:name="DC.title">Verleende omgevingsvergunning Berberis 6 Leidschendam het maken van constructieve voorzieningen</meta:user-defined>
    <meta:user-defined meta:name="OVERHEID.PostcodeHuisnummer/OVERHEIDop.postcodeHuisnummer">2262AT 6</meta:user-defined>
    <meta:user-defined meta:name="OVERHEIDop.straatnaam">Berberis</meta:user-defined>
    <meta:user-defined meta:name="OVERHEIDop.woonplaats">Leidschen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792</meta:user-defined>
    <meta:user-defined meta:name="OVERHEIDop.GmbID/DC.identifier">gmb-2020-242792</meta:user-defined>
    <meta:user-defined meta:name="OVERHEIDop.versieInformatie"/>
  </office:meta>
</office:document-meta>
</file>