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Casino 3, 6017 BR te Thorn / Maasgouw / verzonden 14 september 2020 / het bouwen van een garage- schuur met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8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8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8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14.182 352767.83</meta:user-defined>
    <meta:user-defined meta:name="DC.title">Verleende omgevingsvergunning / Casino 3, 6017 BR te Thorn / Maasgouw / verzonden 14 september 2020 / het bouwen van een garage- schuur met een dakterras</meta:user-defined>
    <meta:user-defined meta:name="OVERHEID.PostcodeHuisnummer/OVERHEIDop.postcodeHuisnummer">6017BR 3</meta:user-defined>
    <meta:user-defined meta:name="OVERHEIDop.straatnaam">Casino</meta:user-defined>
    <meta:user-defined meta:name="OVERHEIDop.woonplaats">Tho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88</meta:user-defined>
    <meta:user-defined meta:name="OVERHEIDop.GmbID/DC.identifier">gmb-2020-242788</meta:user-defined>
    <meta:user-defined meta:name="OVERHEIDop.versieInformatie"/>
  </office:meta>
</office:document-meta>
</file>