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ofstraat 43, 6019 CC te Wessem / Maasgouw / verzonden 11 september 2020 / het realiseren van een dakopbouw op een bestaande keuken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8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35.393 353033.226</meta:user-defined>
    <meta:user-defined meta:name="DC.title">Verleende omgevingsvergunning / Hofstraat 43, 6019 CC te Wessem / Maasgouw / verzonden 11 september 2020 / het realiseren van een dakopbouw op een bestaande keukenaanbouw</meta:user-defined>
    <meta:user-defined meta:name="OVERHEID.PostcodeHuisnummer/OVERHEIDop.postcodeHuisnummer">6019CC 43</meta:user-defined>
    <meta:user-defined meta:name="OVERHEIDop.straatnaam">Hofstraat</meta:user-defined>
    <meta:user-defined meta:name="OVERHEIDop.woonplaats">Wesse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85</meta:user-defined>
    <meta:user-defined meta:name="OVERHEIDop.GmbID/DC.identifier">gmb-2020-242785</meta:user-defined>
    <meta:user-defined meta:name="OVERHEIDop.versieInformatie"/>
  </office:meta>
</office:document-meta>
</file>