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tenlaan 9 te Heilig Landstichting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0</text:p>
            <text:p text:style-name="common-al">
            <text:span text:style-name="nadrukvet">Omschrijving: </text:span>verwijderen van asbest (Profetenlaan 9 te Heilig Landstichting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567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852C8DB-6814-4F61-A530-99D75E01056C" xlink:type="simple">http://www.nijmegen.nl/vergunningpagina/?guid=4852C8DB-6814-4F61-A530-99D75E0105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78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8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8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415 425376</meta:user-defined>
    <meta:user-defined meta:name="DC.title">Profetenlaan 9 te Heilig Landstichting: verwijderen van asbest - meldingen - Melding ontvangen</meta:user-defined>
    <meta:user-defined meta:name="OVERHEID.PostcodeHuisnummer/OVERHEIDop.postcodeHuisnummer">6564BL 9</meta:user-defined>
    <meta:user-defined meta:name="OVERHEIDop.straatnaam">Profetenlaan</meta:user-defined>
    <meta:user-defined meta:name="OVERHEIDop.woonplaats">Heilig Landstichting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783</meta:user-defined>
    <meta:user-defined meta:name="OVERHEIDop.GmbID/DC.identifier">gmb-2020-242783</meta:user-defined>
    <meta:user-defined meta:name="OVERHEIDop.versieInformatie"/>
  </office:meta>
</office:document-meta>
</file>