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sdoornstraat 13 te Nijmegen: verbouwen en uitbreiden woning en bij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0</text:p>
            <text:p text:style-name="common-al">
            <text:span text:style-name="nadrukvet">Omschrijving: </text:span>verbouwen en uitbreiden woning en bijgebouw (Boksdoornstraat 13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54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B99881C-D591-4A4A-9A5C-ADCC1004A5B0" xlink:type="simple">http://www.nijmegen.nl/vergunningpagina/?guid=FB99881C-D591-4A4A-9A5C-ADCC1004A5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782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8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8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30.5 427691.05</meta:user-defined>
    <meta:user-defined meta:name="DC.title">Boksdoornstraat 13 te Nijmegen: verbouwen en uitbreiden woning en bijgebouw - omgevingsvergunning - Beslistermijn verlengd</meta:user-defined>
    <meta:user-defined meta:name="OVERHEID.PostcodeHuisnummer/OVERHEIDop.postcodeHuisnummer">6543SB 13</meta:user-defined>
    <meta:user-defined meta:name="OVERHEIDop.straatnaam">Boksdoornstraat</meta:user-defined>
    <meta:user-defined meta:name="OVERHEIDop.woonplaats">Nijmeg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782</meta:user-defined>
    <meta:user-defined meta:name="OVERHEIDop.GmbID/DC.identifier">gmb-2020-242782</meta:user-defined>
    <meta:user-defined meta:name="OVERHEIDop.versieInformatie"/>
  </office:meta>
</office:document-meta>
</file>