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08 tm 112 Raadhuisstraat 6 A te Nijmegen: verbouwen van het appartementencomplex en toevoegen van 8 appartementen op de 2e en 3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0</text:p>
            <text:p text:style-name="common-al">
            <text:span text:style-name="nadrukvet">Omschrijving: </text:span>verbouwen van het appartementencomplex en toevoegen van 8 appartementen op de 2e en 3e verdieping (Burchtstraat 108 tm 112 Raadhuisstraat 6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60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DE3DFF-E7B8-4B96-9727-14A6B874E173" xlink:type="simple">http://www.nijmegen.nl/vergunningpagina/?guid=4FDE3DFF-E7B8-4B96-9727-14A6B874E1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78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8.36 428762.01</meta:user-defined>
    <meta:user-defined meta:name="OVERHEID.EPSG28992/DC.spatial">188099.41 428764.36</meta:user-defined>
    <meta:user-defined meta:name="OVERHEID.EPSG28992/DC.spatial">188116.5 428760.28</meta:user-defined>
    <meta:user-defined meta:name="DC.title">Burchtstraat 108 tm 112 Raadhuisstraat 6 A te Nijmegen: verbouwen van het appartementencomplex en toevoegen van 8 appartementen op de 2e en 3e verdieping - omgevingsvergunning - Beslistermijn verlengd</meta:user-defined>
    <meta:user-defined meta:name="OVERHEID.PostcodeHuisnummer/OVERHEIDop.postcodeHuisnummer">6511RJ 108</meta:user-defined>
    <meta:user-defined meta:name="OVERHEID.PostcodeHuisnummer/OVERHEIDop.postcodeHuisnummer">6511RJ 108</meta:user-defined>
    <meta:user-defined meta:name="OVERHEID.PostcodeHuisnummer/OVERHEIDop.postcodeHuisnummer">6511PV 6</meta:user-defined>
    <meta:user-defined meta:name="OVERHEIDop.straatnaam">Burchtstraat</meta:user-defined>
    <meta:user-defined meta:name="OVERHEIDop.straatnaam">Burchtstraat</meta:user-defined>
    <meta:user-defined meta:name="OVERHEIDop.straatnaam">Raadhui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81</meta:user-defined>
    <meta:user-defined meta:name="OVERHEIDop.GmbID/DC.identifier">gmb-2020-242781</meta:user-defined>
    <meta:user-defined meta:name="OVERHEIDop.versieInformatie"/>
  </office:meta>
</office:document-meta>
</file>