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verbouwen en gebruikswijziging van Villa Madeleine op de Sancta Maria lokati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verbouwen en gebruikswijziging van Villa Madeleine op de Sancta Maria lokatie (Bredestraat 168 te Nijmegen)</text:p>
            <text:p text:style-name="common-al">
            <text:span text:style-name="nadrukvet">Activiteiten: </text:span>Monument; Bouwen; Afwijken Bestemmingsplan; </text:p>
            <text:p text:style-name="common-al">
            <text:span text:style-name="nadrukvet">Zaaknummer: </text:span>W.Z20.103119.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geweiger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7753C9-86F9-4476-A1AA-3AF519CB68B0" xlink:type="simple">http://www.nijmegen.nl/vergunningpagina/?guid=B07753C9-86F9-4476-A1AA-3AF519CB68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te Nijmegen: verbouwen en gebruikswijziging van Villa Madeleine op de Sancta Maria lokatie - omgevingsvergunning - Vergunning geweigerd</meta:user-defined>
    <meta:user-defined meta:name="OVERHEID.PostcodeHuisnummer/OVERHEIDop.postcodeHuisnummer">6543ZZ 168</meta:user-defined>
    <meta:user-defined meta:name="OVERHEIDop.straatnaam">Bredestraat</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9</meta:user-defined>
    <meta:user-defined meta:name="OVERHEIDop.GmbID/DC.identifier">gmb-2020-242779</meta:user-defined>
    <meta:user-defined meta:name="OVERHEIDop.versieInformatie"/>
  </office:meta>
</office:document-meta>
</file>